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officeooo:paragraph-rsid="0006d088"/>
    </style:style>
    <style:style style:name="P2" style:family="paragraph" style:parent-style-name="Standard_20__28_user_29_">
      <style:paragraph-properties fo:line-height="150%"/>
      <style:text-properties officeooo:paragraph-rsid="001121b5"/>
    </style:style>
    <style:style style:name="P3" style:family="paragraph" style:parent-style-name="Standard_20__28_user_29_">
      <style:paragraph-properties fo:line-height="150%"/>
      <style:text-properties fo:language="ru" fo:country="RU" officeooo:paragraph-rsid="0006d088"/>
    </style:style>
    <style:style style:name="P4" style:family="paragraph" style:parent-style-name="Standard_20__28_user_29_">
      <style:text-properties fo:language="ru" fo:country="RU" officeooo:paragraph-rsid="0006d088"/>
    </style:style>
    <style:style style:name="P5" style:family="paragraph" style:parent-style-name="Standard_20__28_user_29_">
      <style:paragraph-properties fo:line-height="150%"/>
      <style:text-properties fo:color="#000000" fo:language="ru" fo:country="RU" officeooo:paragraph-rsid="0006d088"/>
    </style:style>
    <style:style style:name="P6" style:family="paragraph" style:parent-style-name="Standard_20__28_user_29_">
      <style:paragraph-properties fo:margin-left="0cm" fo:margin-right="0cm" fo:line-height="150%" fo:text-indent="1.245cm" style:auto-text-indent="false"/>
      <style:text-properties officeooo:paragraph-rsid="0006d088"/>
    </style:style>
    <style:style style:name="P7" style:family="paragraph" style:parent-style-name="Standard">
      <style:paragraph-properties fo:line-height="150%" style:writing-mode="page"/>
      <style:text-properties fo:font-size="12pt" fo:language="en" fo:country="US" officeooo:rsid="00197753" officeooo:paragraph-rsid="000ed39a" style:font-size-asian="12pt" style:font-size-complex="12pt"/>
    </style:style>
    <style:style style:name="P8" style:family="paragraph" style:parent-style-name="Standard">
      <style:paragraph-properties fo:line-height="150%" style:writing-mode="page"/>
      <style:text-properties fo:font-size="12pt" fo:language="en" fo:country="US" officeooo:rsid="0018a86d" officeooo:paragraph-rsid="000ed39a" style:font-size-asian="12pt" style:font-size-complex="12pt"/>
    </style:style>
    <style:style style:name="P9" style:family="paragraph" style:parent-style-name="Standard">
      <style:paragraph-properties fo:line-height="150%" style:writing-mode="page"/>
      <style:text-properties fo:font-size="12pt" fo:language="ru" fo:country="RU" officeooo:rsid="0018a86d" officeooo:paragraph-rsid="000ed39a" style:font-size-asian="12pt" style:font-size-complex="12pt"/>
    </style:style>
    <style:style style:name="P10" style:family="paragraph" style:parent-style-name="Standard">
      <style:paragraph-properties fo:line-height="150%" style:writing-mode="page"/>
      <style:text-properties style:font-name="Times New Roman" fo:font-size="12pt" fo:language="ru" fo:country="RU" fo:font-weight="normal" officeooo:rsid="00197753" officeooo:paragraph-rsid="000ed3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page"/>
      <style:text-properties fo:language="en" fo:country="US" officeooo:rsid="0018a86d" officeooo:paragraph-rsid="000ed39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a86d"/>
    </style:style>
    <style:style style:name="T3" style:family="text">
      <style:text-properties fo:language="ru" fo:country="RU" officeooo:rsid="00197753"/>
    </style:style>
    <style:style style:name="T4" style:family="text">
      <style:text-properties fo:language="ru" fo:country="RU" style:text-underline-style="none" officeooo:rsid="00266d6e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font-size="10pt" fo:language="ru" fo:country="RU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officeooo:rsid="0018a86d"/>
    </style:style>
    <style:style style:name="T14" style:family="text">
      <style:text-properties style:font-name="Times New Roman" fo:language="ru" fo:country="RU" officeooo:rsid="0018a86d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language="ru" fo:country="RU" fo:font-weight="normal" officeooo:rsid="0018a86d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ru" fo:country="RU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18a86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8pt" fo:language="en" fo:country="US" style:text-underline-style="solid" style:text-underline-width="auto" style:text-underline-color="font-color" fo:font-weight="normal" officeooo:rsid="002a38d5" style:font-size-asian="8pt" style:font-weight-asian="normal" style:font-size-complex="8pt" style:font-weight-complex="normal"/>
    </style:style>
    <style:style style:name="T23" style:family="text">
      <style:text-properties fo:font-size="8pt" fo:language="en" fo:country="US" style:text-underline-style="none" fo:font-weight="normal" officeooo:rsid="002a38d5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 of the bank<text:span text:style-name="T1">: _________________________</text:span></text:p>
      <text:p text:style-name="P3">________________________________________ <text:s text:c="39"/>___ /___________ <text:s/>20__ <text:s text:c="4"/></text:p>
      <text:p text:style-name="P1">Details of the Bank<text:span text:style-name="T1">: _______________________</text:span></text:p>
      <text:p text:style-name="P3">________________________________________</text:p>
      <text:p text:style-name="P3"/>
      <text:p text:style-name="P4"/>
      <text:p text:style-name="P4"/>
      <text:p text:style-name="P4"/>
      <text:p text:style-name="P1"><text:s/>Subject:</text:p>
      <text:p text:style-name="P6">We confirm that we have not received and not found the following transactions:</text:p>
      <text:p text:style-name="P1"/>
      <text:p text:style-name="P11"><text:span text:style-name="T19">ARN</text:span><text:span text:style-name="T17"> (Acquirer's Reference Number):</text:span><text:span text:style-name="T18"> ___________________, __________________________</text:span></text:p>
      <text:p text:style-name="P9"><text:s/>_______________________, _______________________, _____________________________</text:p>
      <text:p text:style-name="P8"><text:span text:style-name="T1"><text:s/>_________________________, ________________________</text:span><text:span text:style-name="T3">_, _________________________</text:span></text:p>
      <text:p text:style-name="P7"><text:span text:style-name="T6">RRN</text:span><text:span text:style-name="T5"> </text:span><text:span text:style-name="T21">(Retrieval Reference Number):</text:span> <text:span text:style-name="T20">_______________</text:span><text:span text:style-name="T2">__________, ______________________ ______</text:span><text:span text:style-name="T20">_______________</text:span><text:span text:style-name="T2">________, _________________________, __________________</text:span><text:span text:style-name="T4">____</text:span><text:span text:style-name="T2"> __________________________, _________________________, _________________________</text:span></text:p>
      <text:p text:style-name="P7"><text:span text:style-name="T12">Batch id</text:span><text:span text:style-name="T11">: </text:span><text:span text:style-name="T13">_______________</text:span><text:span text:style-name="T14">__________, ________________________, ___________________ __________________________, _________________________, </text:span><text:span text:style-name="T16">_________________________ ________________________</text:span><text:span text:style-name="T15">_, ________________________, ___________________________</text:span></text:p>
      <text:p text:style-name="P10"/>
      <text:p text:style-name="P1">The account information is as bellow:</text:p>
      <text:p text:style-name="P1"/>
      <text:p text:style-name="P2">Card number: <text:s text:c="19"/><text:span text:style-name="T22"><text:s text:c="4"/></text:span><text:span text:style-name="T23"><text:s text:c="2"/></text:span><text:span text:style-name="T22"><text:s text:c="4"/></text:span><text:span text:style-name="T23"><text:s text:c="2"/></text:span><text:span text:style-name="T22"><text:s text:c="4"/></text:span><text:span text:style-name="T23"><text:s text:c="2"/></text:span><text:span text:style-name="T22"><text:s text:c="4"/></text:span><text:span text:style-name="T23"><text:s text:c="4"/></text:span><text:span text:style-name="T22"><text:s text:c="4"/></text:span><text:span text:style-name="T23"><text:s text:c="2"/></text:span><text:span text:style-name="T22"><text:s text:c="4"/></text:span><text:span text:style-name="T23"><text:s text:c="2"/></text:span><text:span text:style-name="T22">X</text:span><text:span text:style-name="T23"> </text:span><text:span text:style-name="T22">X</text:span><text:span text:style-name="T23"> <text:s text:c="3"/></text:span><text:span text:style-name="T22">X</text:span><text:span text:style-name="T23"> </text:span><text:span text:style-name="T22">X</text:span><text:span text:style-name="T23"> </text:span><text:span text:style-name="T22">X</text:span><text:span text:style-name="T23"> </text:span><text:span text:style-name="T22">X</text:span><text:span text:style-name="T23"> <text:s text:c="3"/></text:span><text:span text:style-name="T22"><text:s text:c="4"/></text:span><text:span text:style-name="T23"><text:s text:c="2"/></text:span><text:span text:style-name="T22"><text:s text:c="4"/></text:span><text:span text:style-name="T23"><text:s text:c="2"/></text:span><text:span text:style-name="T22"><text:s text:c="4"/></text:span><text:span text:style-name="T23"><text:s text:c="2"/></text:span><text:span text:style-name="T22"><text:s text:c="4"/></text:span><text:s text:c="6"/><text:span text:style-name="T1"><text:s text:c="73"/></text:span></text:p>
      <text:p text:style-name="P1"><text:span text:style-name="T7">Clients full name</text:span><text:span text:style-name="T8">: <text:s text:c="13"/>_____________________________</text:span></text:p>
      <text:p text:style-name="P5"/>
      <text:p text:style-name="P5">This document is provided on customer request for futher tracing of his funds which are not credited or founded.</text:p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</text:p>
      <text:p text:style-name="P1"><text:span text:style-name="T1"><text:s text:c="3"/></text:span><text:bookmark text:name="_GoBack"/><text:span text:style-name="T9">(</text:span><text:span text:style-name="T10">signature</text:span><text:span text:style-name="T9">/</text:span><text:span text:style-name="T10">seal of the bank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3S</meta:editing-duration>
    <meta:editing-cycles>13</meta:editing-cycles>
    <meta:generator>LibreOffice/5.2.3.3$Windows_x86 LibreOffice_project/d54a8868f08a7b39642414cf2c8ef2f228f780cf</meta:generator>
    <dc:date>2017-07-13T15:36:45.441000000</dc:date>
    <meta:document-statistic meta:table-count="0" meta:image-count="0" meta:object-count="0" meta:page-count="1" meta:paragraph-count="17" meta:word-count="106" meta:character-count="1503" meta:non-whitespace-character-count="1185"/>
    <meta:user-defined meta:name="Info 1"/>
    <meta:user-defined meta:name="Info 2"/>
    <meta:user-defined meta:name="Info 3"/>
    <meta:user-defined meta:name="Info 4"/>
  </office:meta>
</office:document-meta>
</file>