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officeooo:rsid="0015d809" officeooo:paragraph-rsid="0015d809" style:font-size-asian="10.5pt" style:font-size-complex="12pt"/>
    </style:style>
    <style:style style:name="P2" style:family="paragraph" style:parent-style-name="Standard">
      <style:text-properties fo:font-size="12pt" fo:language="en" fo:country="US" officeooo:rsid="00197753" officeooo:paragraph-rsid="0015d809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fo:language="en" fo:country="US" officeooo:rsid="0018a86d" officeooo:paragraph-rsid="00197753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fo:font-size="12pt" fo:language="en" fo:country="US" officeooo:rsid="00197753" officeooo:paragraph-rsid="0028bd9a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fo:language="ru" fo:country="RU" officeooo:rsid="0015d809" officeooo:paragraph-rsid="0015d809" style:font-size-asian="10.5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fo:language="ru" fo:country="RU" officeooo:rsid="0015d809" officeooo:paragraph-rsid="001e79d6" style:font-size-asian="10.5pt" style:font-size-complex="12pt"/>
    </style:style>
    <style:style style:name="P7" style:family="paragraph" style:parent-style-name="Standard">
      <style:paragraph-properties fo:line-height="150%" style:writing-mode="page"/>
      <style:text-properties fo:font-size="12pt" fo:language="ru" fo:country="RU" officeooo:rsid="001e79d6" officeooo:paragraph-rsid="001e79d6" style:font-size-asian="10.5pt" style:font-size-complex="12pt"/>
    </style:style>
    <style:style style:name="P8" style:family="paragraph" style:parent-style-name="Standard">
      <style:paragraph-properties fo:line-height="150%" style:writing-mode="page"/>
      <style:text-properties fo:font-size="12pt" fo:language="ru" fo:country="RU" officeooo:rsid="0018a86d" officeooo:paragraph-rsid="00197753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fo:font-size="12pt" fo:language="ru" fo:country="RU" officeooo:rsid="00197753" officeooo:paragraph-rsid="00197753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fo:font-size="12pt" fo:language="ru" fo:country="RU" fo:font-weight="normal" officeooo:rsid="00197753" officeooo:paragraph-rsid="001977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writing-mode="page"/>
      <style:text-properties fo:font-size="12pt" fo:language="ru" fo:country="RU" fo:font-weight="normal" officeooo:rsid="00197753" officeooo:paragraph-rsid="002037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style:writing-mode="page"/>
      <style:text-properties fo:font-size="12pt" fo:language="ru" fo:country="RU" fo:font-weight="normal" officeooo:rsid="00203749" officeooo:paragraph-rsid="002037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true" style:writing-mode="page"/>
      <style:text-properties fo:font-size="12pt" fo:language="ru" fo:country="RU" officeooo:rsid="0018a86d" officeooo:paragraph-rsid="0018a86d" style:font-size-asian="10.5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true" style:writing-mode="page"/>
      <style:text-properties fo:font-size="12pt" fo:language="ru" fo:country="RU" officeooo:rsid="001e79d6" officeooo:paragraph-rsid="001a1d69" style:font-size-asian="10.5pt" style:font-size-complex="12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page"/>
      <style:text-properties fo:language="en" fo:country="US" officeooo:rsid="0018a86d" officeooo:paragraph-rsid="00266d6e"/>
    </style:style>
    <style:style style:name="P16" style:family="paragraph" style:parent-style-name="Standard">
      <style:paragraph-properties fo:line-height="150%" style:writing-mode="page"/>
      <style:text-properties fo:font-size="12pt" fo:language="es" fo:country="ES" fo:font-weight="normal" officeooo:rsid="002be586" officeooo:paragraph-rsid="00237955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a86d"/>
    </style:style>
    <style:style style:name="T3" style:family="text">
      <style:text-properties fo:language="ru" fo:country="RU" officeooo:rsid="00197753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officeooo:rsid="00197753" style:font-weight-asian="normal" style:font-weight-complex="normal"/>
    </style:style>
    <style:style style:name="T6" style:family="text">
      <style:text-properties fo:language="ru" fo:country="RU" fo:font-weight="normal" officeooo:rsid="0018a86d" style:font-weight-asian="normal" style:font-weight-complex="normal"/>
    </style:style>
    <style:style style:name="T7" style:family="text">
      <style:text-properties fo:language="ru" fo:country="RU" style:text-underline-style="none" officeooo:rsid="00266d6e"/>
    </style:style>
    <style:style style:name="T8" style:family="text">
      <style:text-properties fo:font-size="8pt" fo:language="ru" fo:country="RU" fo:font-weight="normal" officeooo:rsid="00197753" style:font-size-asian="8pt" style:font-weight-asian="normal" style:font-size-complex="8pt" style:font-weight-complex="normal"/>
    </style:style>
    <style:style style:name="T9" style:family="text">
      <style:text-properties fo:font-size="8pt" fo:language="en" fo:country="US" style:text-underline-style="solid" style:text-underline-width="auto" style:text-underline-color="font-color" officeooo:rsid="002a38d5" style:font-size-asian="8pt" style:font-size-complex="8pt"/>
    </style:style>
    <style:style style:name="T10" style:family="text">
      <style:text-properties fo:font-size="8pt" fo:language="en" fo:country="US" style:text-underline-style="none" officeooo:rsid="002a38d5" style:font-size-asian="8pt" style:font-size-complex="8pt"/>
    </style:style>
    <style:style style:name="T11" style:family="text">
      <style:text-properties fo:font-size="8pt" fo:language="es" fo:country="ES" fo:font-weight="normal" officeooo:rsid="002be586" style:font-size-asian="8pt" style:font-weight-asian="normal" style:font-size-complex="8pt" style:font-weight-complex="normal"/>
    </style:style>
    <style:style style:name="T12" style:family="text">
      <style:text-properties officeooo:rsid="0018a86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pt" fo:country="BR" officeooo:rsid="002be586" style:font-size-asian="12pt" style:font-size-complex="12pt"/>
    </style:style>
    <style:style style:name="T17" style:family="text">
      <style:text-properties fo:font-weight="normal" officeooo:rsid="00197753" style:font-size-asian="12p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en" fo:country="US" style:text-underline-style="none"/>
    </style:style>
    <style:style style:name="T20" style:family="text">
      <style:text-properties officeooo:rsid="00197753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pt" fo:country="BR" officeooo:rsid="002b1df3"/>
    </style:style>
    <style:style style:name="T24" style:family="text">
      <style:text-properties fo:language="pt" fo:country="BR" fo:font-weight="normal" officeooo:rsid="002be586" style:font-weight-asian="normal" style:font-weight-complex="normal"/>
    </style:style>
    <style:style style:name="T25" style:family="text">
      <style:text-properties fo:language="pt" fo:country="BR" officeooo:rsid="002be586"/>
    </style:style>
    <style:style style:name="T26" style:family="text">
      <style:text-properties fo:language="pt" fo:country="BR" style:text-underline-style="none" officeooo:rsid="002be586"/>
    </style:style>
    <style:style style:name="T27" style:family="text">
      <style:text-properties fo:language="es" fo:country="ES" officeooo:rsid="002be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23">Banco</text:span>: _________________________________</text:p>
      <text:p text:style-name="P6">_______________________________________ <text:s text:c="44"/><text:span text:style-name="T17">__ /___________ <text:s/>20___</text:span> <text:s text:c="4"/></text:p>
      <text:p text:style-name="P7"><text:span text:style-name="T23">Requisitos bancarios</text:span>: ______________________</text:p>
      <text:p text:style-name="P7">_______________________________________</text:p>
      <text:p text:style-name="P5"/>
      <text:p text:style-name="P1"/>
      <text:p text:style-name="P1"/>
      <text:p text:style-name="P1"/>
      <text:p text:style-name="P5"/>
      <text:p text:style-name="P14"><text:span text:style-name="T23">Confirmamos que no recibimos ni encontramos las siguientes operaciones</text:span>:</text:p>
      <text:p text:style-name="P13"/>
      <text:p text:style-name="P15"><text:span text:style-name="T15">ARN</text:span><text:span text:style-name="T13"> (</text:span><text:span text:style-name="T16">Número de la referencia del adquiridor</text:span><text:span text:style-name="T13">):</text:span><text:span text:style-name="T14"> ___________________,____________________</text:span></text:p>
      <text:p text:style-name="P8"><text:s/>_______________________, _______________________, _____________________________</text:p>
      <text:p text:style-name="P3"><text:span text:style-name="T1"><text:s/>_________________________, ________________________</text:span><text:span text:style-name="T3">_, _________________________</text:span></text:p>
      <text:p text:style-name="P4"><text:span text:style-name="T22">RRN</text:span><text:span text:style-name="T21"> </text:span><text:span text:style-name="T18">(</text:span><text:span text:style-name="T24">Número de la referencia de recuperación</text:span><text:span text:style-name="T18">):</text:span> <text:span text:style-name="T12">_______________</text:span><text:span text:style-name="T2">______,_________________ ______</text:span><text:span text:style-name="T12">_______________</text:span><text:span text:style-name="T2">________, _________________________, __________________</text:span><text:span text:style-name="T7">____</text:span><text:span text:style-name="T2"> __________________________, _________________________, _________________________</text:span></text:p>
      <text:p text:style-name="P4"><text:span text:style-name="T21">Batch id</text:span>: <text:span text:style-name="T12">_______________</text:span><text:span text:style-name="T2">__________, ________________________, ___________________ __________________________, _________________________, </text:span><text:span text:style-name="T6">_________________________ ________________________</text:span><text:span text:style-name="T4">_, ________________________, ___________________________</text:span></text:p>
      <text:p text:style-name="P10"/>
      <text:p text:style-name="P12"><text:span text:style-name="T25">Datos del cliente y la tarjeta</text:span>:</text:p>
      <text:p text:style-name="P12"><text:span text:style-name="T26">Número de la tarjeta</text:span><text:span text:style-name="T19"> <text:s text:c="27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4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X</text:span><text:span text:style-name="T10"> </text:span><text:span text:style-name="T9">X</text:span><text:span text:style-name="T10"> <text:s text:c="3"/></text:span><text:span text:style-name="T9">X</text:span><text:span text:style-name="T10"> </text:span><text:span text:style-name="T9">X</text:span><text:span text:style-name="T10"> </text:span><text:span text:style-name="T9">X</text:span><text:span text:style-name="T10"> </text:span><text:span text:style-name="T9">X</text:span><text:span text:style-name="T10"> <text:s text:c="3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10"><text:s text:c="2"/></text:span><text:span text:style-name="T9"><text:s text:c="4"/></text:span><text:span text:style-name="T20"><text:s text:c="79"/></text:span></text:p>
      <text:p text:style-name="P12"><text:span text:style-name="T25">Nombre y apellido del</text:span> <text:span text:style-name="T27">cliente</text:span> <text:s text:c="10"/>_______________________________</text:p>
      <text:p text:style-name="P12"/>
      <text:p text:style-name="P16">Este documento se proporciona por la solicitud de la empresa para la verificación del estado de sus fondos. </text:p>
      <text:p text:style-name="P12"/>
      <text:p text:style-name="P12"/>
      <text:p text:style-name="P12"/>
      <text:p text:style-name="P11">_____________________</text:p>
      <text:p text:style-name="P3"><text:span text:style-name="T5"><text:s/></text:span><text:span text:style-name="T8">(</text:span><text:span text:style-name="T11">firma</text:span><text:span text:style-name="T8">/</text:span><text:span text:style-name="T11">sello</text:span><text:span text:style-name="T8">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42S</meta:editing-duration>
    <meta:editing-cycles>13</meta:editing-cycles>
    <meta:generator>LibreOffice/5.2.3.3$Windows_x86 LibreOffice_project/d54a8868f08a7b39642414cf2c8ef2f228f780cf</meta:generator>
    <dc:date>2017-09-14T17:43:31.082000000</dc:date>
    <meta:document-statistic meta:table-count="0" meta:image-count="0" meta:object-count="0" meta:page-count="1" meta:paragraph-count="16" meta:word-count="100" meta:character-count="1495" meta:non-whitespace-character-count="1172"/>
    <meta:user-defined meta:name="Info 1"/>
    <meta:user-defined meta:name="Info 2"/>
    <meta:user-defined meta:name="Info 3"/>
    <meta:user-defined meta:name="Info 4"/>
  </office:meta>
</office:document-meta>
</file>